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.60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.609cm" style:auto-text-indent="false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line-height="150%" fo:text-align="start" style:justify-single-word="false" fo:text-indent="0.635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text-indent="0.529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.52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.529cm" style:auto-text-indent="false"/>
    </style:style>
    <style:style style:name="P10" style:family="paragraph" style:parent-style-name="Standard">
      <style:paragraph-properties fo:line-height="150%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line-height="150%" fo:text-indent="0.476cm" style:auto-text-indent="false" style:page-number="auto" fo:background-color="#ffffff">
        <style:background-image/>
      </style:paragraph-properties>
    </style:style>
    <style:style style:name="P12" style:family="paragraph" style:parent-style-name="Standard" style:master-page-name="">
      <style:paragraph-properties fo:margin-left="0cm" fo:margin-right="0cm" fo:line-height="150%" fo:text-indent="0.556cm" style:auto-text-indent="false" style:page-number="auto" fo:background-color="#ffffff">
        <style:background-image/>
      </style:paragraph-properties>
    </style:style>
    <style:style style:name="P13" style:family="paragraph" style:parent-style-name="Standard" style:master-page-name="">
      <style:paragraph-properties fo:margin-left="-0.026cm" fo:margin-right="0cm" fo:line-height="150%" fo:text-align="start" style:justify-single-word="false" fo:text-indent="0.582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line-height="150%" fo:text-align="start" style:justify-single-word="false" fo:text-indent="0.582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Цель кружка:</text:span><text:span text:style-name="T3"> привлечение обучающихся к работе по изучению и сохранению исторических и культурных ценностей своего края, по изучению проблем экологического состояния природной среды и практическому участию в решении природоохранных задач.</text:span></text:p>
      <text:p text:style-name="P10">Исследование предполагает применение различных форм и методов практической деятельности в природе, умение работать с <text:s/>приборами и оборудованием.</text:p>
      <text:p text:style-name="P12"><text:span text:style-name="T2">Задача кружка</text:span><text:span text:style-name="T3">: последовательное расширение и углубление знаний, умений и навыков, полученных на уроках природоведения, географии, биологии; развитие навыков исследовательской деятельности.</text:span></text:p>
      <text:p text:style-name="P5">Важное место на занятиях кружка уделяется навыкам оформления исследовательских работ и умениям работать с научно- популярной и художественной литературой, со статистическими материалами. Данные навыки и умения обучающиеся могут применять на уроках.</text:p>
      <text:p text:style-name="P4">Основной работой кружка и школьного музея «Юный географ» является познание природы родного края. Кружок <text:s/>содействует осуществлению общего образования, нравственному, эстетическому и физическому воспитанию учащихся, всестороннему росту и развитию их способностей. </text:p>
      <text:p text:style-name="P13"><text:s/>Занятия кружка проходили по средам и субботам еженедельно. </text:p>
      <text:p text:style-name="P6">С сентября 2015г. учебный год начался с набора желающих заниматься в <text:s/>кружке «Юный географ» среди обучающихся 5-6 классов. Детский коллектив кружка формировался в свободной форме, то есть по желанию. </text:p>
      <text:p text:style-name="P6">Всего с начала работы кружка насчитывалось 13 человек (4 мальчика, 9 девочек) </text:p>
      <text:p text:style-name="P6">Среди детей посещающих кружок выделяется группа активистов. Работа в кружке распределяется по отделам: </text:p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 table:number-columns-repeated="2"/>
        <text:soft-page-break/>
        <table:table-row>
          <table:table-cell table:style-name="Таблица1.A1" office:value-type="string">
            <text:p text:style-name="P3">Отделы</text:p>
          </table:table-cell>
          <table:table-cell table:style-name="Таблица1.B1" office:value-type="string">
            <text:p text:style-name="P3">Ф.И.О обучающихся</text:p>
          </table:table-cell>
        </table:table-row>
        <table:table-row>
          <table:table-cell table:style-name="Таблица1.A2" office:value-type="string">
            <text:p text:style-name="P2">Оформители</text:p>
          </table:table-cell>
          <table:table-cell table:style-name="Таблица1.B2" office:value-type="string">
            <text:p text:style-name="P1">Бредихина Мария, Онищенко Виктория, Гонитель Полина, Кузьмина Дарья.</text:p>
          </table:table-cell>
        </table:table-row>
        <table:table-row>
          <table:table-cell table:style-name="Таблица1.A2" office:value-type="string">
            <text:p text:style-name="P2">Экскурсоводы</text:p>
            <text:p text:style-name="P2"/>
            <text:p text:style-name="P2"/>
            <text:p text:style-name="P2"/>
            <text:p text:style-name="P2">Фотокорреспонденты </text:p>
          </table:table-cell>
          <table:table-cell table:style-name="Таблица1.B2" office:value-type="string">
            <text:p text:style-name="P1">Фирстова Ксения, Ципалова Анна, Гайлис Руслан, Суина Алена.</text:p>
            <text:p text:style-name="P1"/>
            <text:p text:style-name="P1"/>
            <text:p text:style-name="P1">Гавриленко Дарья, Костин Александр.</text:p>
          </table:table-cell>
        </table:table-row>
      </table:table>
      <text:p text:style-name="P6"/>
      <text:p text:style-name="P6">В рамках кружка « Юный географ» проводились экскурсии в школьный музей, городской краеведческий музей, экскурсия в городскую библиотеку г. Хабаровска. </text:p>
      <text:p text:style-name="P7">Актив школьного геологического музея стабилен, дети вели <text:s/>активную работу на протяжении всего учебного года. В ходе кружка изучались не только минералы Дальнего востока, но велась и <text:s/>краеведческая работа, которая была <text:s/>разнообразна и многопланова. На основе проведенной работы с детьми, хотелось бы выделить следующие формы деятельности: </text:p>
      <text:p text:style-name="P8"> Поисковая работа (опрос местных жителей, сбор материалов) и составление летописи родного края.</text:p>
      <text:p text:style-name="P8"> Фото-видео съемка.</text:p>
      <text:p text:style-name="P8"> Сбор минералов для музейной экспозиции.</text:p>
      <text:p text:style-name="P8"> Создание музейной экспозиции.</text:p>
      <text:p text:style-name="P8"> Сотрудничество с музеями (экскурсии, обучение музейному делу, музейная практика). </text:p>
      <text:p text:style-name="P8"> Создание творческих исследовательских работ обучающимися. </text:p>
      <text:p text:style-name="P8"> Создание Родословий семей учеников. </text:p>
      <text:p text:style-name="P8"> Участие обучающихся на конференциях с краеведческими проектами в школе. </text:p>
      <text:p text:style-name="P8"><text:s/> Походы-экскурсии по Родному краю</text:p>
      <text:p text:style-name="P8"><text:s/>Изучение края в годы ВОВ. </text:p>
      <text:p text:style-name="P8"><text:s/> Составление карт. </text:p>
      <text:p text:style-name="P8"><text:soft-page-break/>Так же проводились практические работы по сезонам года. В сентябре и октябре, ребята изучали деревья школьного двора. Собирали <text:s/>опавшие листья, из которых составляли композиции гербария. Из даров природы делали различные поделки. </text:p>
      <text:p text:style-name="P8"><draw:frame draw:style-name="fr1" draw:name="Графический объект1" text:anchor-type="as-char" svg:width="14.27cm" svg:height="10.606cm" draw:z-index="0"><draw:image xlink:href="http://handmadehelp.ru/wp-content/uploads/2015/09/wpid-osennie-podelki-s-det-mi_i_1.jpg" xlink:type="simple" xlink:show="embed" xlink:actuate="onLoad"/></draw:frame> </text:p>
      <text:p text:style-name="P8"/>
      <text:p text:style-name="P8">В зимнее время строили кормушки для птиц своими руками.</text:p>
      <text:p text:style-name="P8"/>
      <text:p text:style-name="P9"><text:span text:style-name="T1"><text:s/></text:span><text:s/><draw:frame draw:style-name="fr1" draw:name="Графический объект2" text:anchor-type="as-char" svg:width="7.452cm" svg:height="6.288cm" draw:z-index="1"><draw:image xlink:href="http://better-house.ru/wp-content/uploads/2013/04/kormushka-dlya-ptic-iz-korobki-2.jpg" xlink:type="simple" xlink:show="embed" xlink:actuate="onLoad"/></draw:frame> <draw:frame draw:style-name="fr1" draw:name="Графический объект3" text:anchor-type="as-char" svg:width="7.197cm" svg:height="6.204cm" draw:z-index="2"><draw:image xlink:href="http://s59.radikal.ru/i163/1212/75/6101d9ed9b0d.jpg" xlink:type="simple" xlink:show="embed" xlink:actuate="onLoad"/></draw:frame> </text:p>
      <text:p text:style-name="P9"/>
      <text:p text:style-name="P9"/>
      <text:p text:style-name="P9"/>
      <text:p text:style-name="P8"><text:soft-page-break/>После новогодних каникул ребята изучали климат Хабаровского края, полезные ископаемые, почвы, реки и озера. Проводились увлекательные викторины на темы: «Знаменитые люди края», «Знаменитые люди страны», «Культура <text:s/>и традиции страны».</text:p>
      <text:p text:style-name="P8">В весенние месяцы ребята посетили экологическую тропу, созданную не далеко от школьного двора. Так же составили карту-план. </text:p>
      <text:p text:style-name="P8"><draw:frame draw:style-name="fr2" draw:name="Графический объект4" text:anchor-type="as-char" svg:width="10.672cm" svg:height="6.588cm" draw:z-index="3"><draw:image xlink:href="http://dalnoboyshiki.eu/files/forum.php?vupy=/yjnfbvg/detsad_patrioticheskiy_ugolok_sredney_gruppy_115112_2.jpg" xlink:type="simple" xlink:show="embed" xlink:actuate="onLoad"/></draw:frame> </text:p>
      <text:p text:style-name="P8">В мае занятия были посвящены 9 мая 1941 — 1945г. Ученики кружка посетили митинг, поздравляли ветеранов ВОВ. <text:s/></text:p>
      <text:p text:style-name="P8">Итоговым мероприятием к концу учебного года состоялась защита проектов по заранее выбранным темам.</text:p>
      <text:p text:style-name="P14">На основании представленной информации, можно сделать вывод о том, что цели и задачи, поставленные на 2015 – 2016 учебный год в основном выполнены. Ученикам школы очень понравились уроки кружковой работы. <text:s text:c="11"/>Ребята научились работать в команде <text:s/>и узнали очень много нового и интересного. О кружке узнали и другие ученики гимназии, поэтому в следующем году планируется пополнение группы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ман Турсумбек</meta:initial-creator>
    <meta:creation-date>2016-09-04T08:21:30.99</meta:creation-date>
    <meta:printed-by>Арман Турсумбек</meta:printed-by>
    <meta:print-date>2016-09-04T10:50:48.56</meta:print-date>
    <meta:document-statistic meta:table-count="1" meta:image-count="4" meta:object-count="0" meta:page-count="4" meta:paragraph-count="40" meta:word-count="524" meta:character-count="4019"/>
    <dc:date>2016-09-04T10:51:44.82</dc:date>
    <dc:creator>Арман Турсумбек</dc:creator>
    <meta:editing-duration>PT4M17S</meta:editing-duration>
    <meta:editing-cycles>1</meta:editing-cycles>
    <meta:generator>OpenOffice/4.1.2$Win32 OpenOffice.org_project/412m3$Build-9782</meta:generator>
  </office:meta>
</office:document-meta>
</file>